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Arial" fo:font-size="13pt" style:text-underline-style="none"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style:text-properties style:font-name="Arial" style:text-underline-style="solid" style:text-underline-width="auto" style:text-underline-color="font-color" fo:font-weight="normal" style:font-weight-asian="normal" style:font-weight-complex="normal"/>
    </style:style>
    <style:style style:name="P6" style:family="paragraph" style:parent-style-name="Standard">
      <style:paragraph-properties fo:text-align="center" style:justify-single-word="false"/>
      <style:text-properties style:font-name="Arial" fo:font-style="normal" style:text-underline-style="none" fo:font-weight="bold" style:font-style-asian="normal" style:font-weight-asian="bold" style:font-style-complex="normal" style:font-weight-complex="bold"/>
    </style:style>
    <style:style style:name="P7" style:family="paragraph" style:parent-style-name="Standard">
      <style:text-properties style:font-name="Arial" fo:font-weight="bold" style:font-weight-asian="bold" style:font-weight-complex="bold"/>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ent-style-name="Standard">
      <style:paragraph-properties fo:text-align="start" style:justify-single-word="false"/>
      <style:text-properties style:font-name="Arial" fo:font-weight="normal" style:font-weight-asian="normal" style:font-weight-complex="normal"/>
    </style:style>
    <style:style style:name="P10" style:family="paragraph" style:parent-style-name="Standard">
      <style:paragraph-properties fo:text-align="start" style:justify-single-word="false"/>
      <style:text-properties style:font-name="Arial"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font-name="Arial" style:text-underline-style="none" fo:font-weight="bold" style:font-weight-asian="bold" style:font-weight-complex="bold"/>
    </style:style>
    <style:style style:name="P12" style:family="paragraph" style:parent-style-name="Standard">
      <style:paragraph-properties fo:text-align="center" style:justify-single-word="false"/>
      <style:text-properties style:font-name="Arial" style:text-underline-style="none" fo:font-weight="bold" style:font-weight-asian="bold" style:font-weight-complex="bold"/>
    </style:style>
    <style:style style:name="P13"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start" style:justify-single-word="false" fo:padding="0.074cm" fo:border-left="none" fo:border-right="none" fo:border-top="none" fo:border-bottom="0.035cm solid #000000" style:join-border="false"/>
      <style:text-properties style:font-name="Arial" style:text-underline-style="solid" style:text-underline-width="auto" style:text-underline-color="font-color" fo:font-weight="normal" style:font-weight-asian="normal" style:font-weight-complex="normal"/>
    </style:style>
    <style:style style:name="P15" style:family="paragraph" style:parent-style-name="Standard" style:list-style-name="L1">
      <style:paragraph-properties fo:text-align="start" style:justify-single-word="false"/>
      <style:text-properties style:font-name="Arial" fo:font-style="normal" style:text-underline-style="none" fo:font-weight="bold" style:font-style-asian="normal" style:font-weight-asian="bold" style:font-style-complex="normal" style:font-weight-complex="bold"/>
    </style:style>
    <style:style style:name="P16" style:family="paragraph" style:parent-style-name="Standard" style:list-style-name="L2">
      <style:paragraph-properties fo:text-align="start" style:justify-single-word="false"/>
      <style:text-properties style:font-name="Arial" style:text-underline-style="none" fo:font-weight="bold" style:font-weight-asian="bold" style:font-weight-complex="bold"/>
    </style:style>
    <style:style style:name="P17" style:family="paragraph" style:parent-style-name="Standard" style:list-style-name="L3">
      <style:paragraph-properties fo:text-align="start" style:justify-single-word="false"/>
      <style:text-properties style:font-name="Arial" style:text-underline-style="none" fo:font-weight="bold" style:font-weight-asian="bold" style:font-weight-complex="bold"/>
    </style:style>
    <style:style style:name="P18" style:family="paragraph" style:parent-style-name="Standard" style:list-style-name="L4">
      <style:paragraph-properties fo:text-align="start" style:justify-single-word="false"/>
      <style:text-properties style:font-name="Arial" style:text-underline-style="none" fo:font-weight="bold" style:font-weight-asian="bold" style:font-weight-complex="bold"/>
    </style:style>
    <style:style style:name="P19" style:family="paragraph" style:parent-style-name="Standard" style:list-style-name="L5">
      <style:paragraph-properties fo:text-align="start" style:justify-single-word="false"/>
      <style:text-properties style:font-name="Arial" style:text-underline-style="none" fo:font-weight="bold" style:font-weight-asian="bold" style:font-weight-complex="bold"/>
    </style:style>
    <style:style style:name="P20" style:family="paragraph" style:parent-style-name="Standard" style:list-style-name="L6">
      <style:paragraph-properties fo:text-align="center" style:justify-single-word="false"/>
      <style:text-properties style:font-name="Arial" style:text-underline-style="none" fo:font-weight="bold" style:font-weight-asian="bold" style:font-weight-complex="bold"/>
    </style:style>
    <style:style style:name="P21" style:family="paragraph" style:parent-style-name="Standard" style:list-style-name="L7">
      <style:paragraph-properties fo:text-align="center" style:justify-single-word="false"/>
      <style:text-properties style:font-name="Arial" style:text-underline-style="none" fo:font-weight="bold" style:font-weight-asian="bold" style:font-weight-complex="bold"/>
    </style:style>
    <style:style style:name="P22" style:family="paragraph" style:parent-style-name="Standard" style:list-style-name="L8">
      <style:paragraph-properties fo:text-align="center" style:justify-single-word="false"/>
      <style:text-properties style:font-name="Arial" style:text-underline-style="none" fo:font-weight="bold" style:font-weight-asian="bold" style:font-weight-complex="bold"/>
    </style:style>
    <style:style style:name="P23" style:family="paragraph" style:parent-style-name="Standard" style:list-style-name="L9">
      <style:paragraph-properties fo:text-align="center" style:justify-single-word="false"/>
      <style:text-properties style:font-name="Arial" style:text-underline-style="none"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gemeine Hinweise für Privatliquidationen</text:p>
      <text:p text:style-name="P4"/>
      <text:p text:style-name="P1"/>
      <text:p text:style-name="P1">Die vorliegenden Erläuterungen erfolgen insbesondere, um schon vor Beginn der Behandlung die Grundlagen für eine vernünftige Abwicklung <text:s/>der Behandlungsabrechnung Ihnen, als auch gegenüber Ihrer Versicherung zu erläutern, um damit unnötige und zeitaufwendige Diskussionen im Nachhinein zu vermeiden. Wir bitten Sie daher, diese aufmerksam durchzulesen und am Ende zu unterschreiben.</text:p>
      <text:p text:style-name="P1"/>
      <text:p text:style-name="P1">Im Einzelnen erscheinen uns folgende Punkte daher als Hinweis wichtig:</text:p>
      <text:p text:style-name="P1"/>
      <text:list xml:id="list39674229" text:style-name="L1">
        <text:list-item>
          <text:list>
            <text:list-item>
              <text:list>
                <text:list-item>
                  <text:list>
                    <text:list-item>
                      <text:list>
                        <text:list-item>
                          <text:list>
                            <text:list-item>
                              <text:list>
                                <text:list-item>
                                  <text:p text:style-name="P15">Notwendigkeit der hier vorliegenden Behandlung:</text:p>
                                </text:list-item>
                              </text:list>
                            </text:list-item>
                          </text:list>
                        </text:list-item>
                      </text:list>
                    </text:list-item>
                  </text:list>
                </text:list-item>
              </text:list>
            </text:list-item>
          </text:list>
        </text:list-item>
      </text:list>
      <text:p text:style-name="P6"/>
      <text:p text:style-name="P1">Ein erstellter Kostenvoranschlag stellt das Ergebnis einer genauen Überprüfung Ihrer Situation dar und wird in Zusammenarbeit mit Ihnen und unserer persönlichen Erörterung erstellt. Die hier vorgesehenen Behandlungsmaßnahmen sind nach unserer Analyse medizinisch notwendige Maßnahmen, um Ihnen auf dem aktuellen Stand der medizinischen Wissenschaft, als auch unter Berücksichtigung von Wirtschaftlichkeitsgrundsätzen, die bestmögliche Behandlung zur Verfügung zu stellen.</text:p>
      <text:p text:style-name="P1"/>
      <text:p text:style-name="P1">Ein Kostenvoranschlag (Heil- und Kostenplan) wird außerdem aufgrund der vorliegenden Befunde und der geplanten Behandlung erstellt. Alle soweit vorhersehbaren Leistungen werden aufgeführt. Nicht vorher zu erkennende Umstände bei der Behandlung sowie im Laufe der Behandlung zusätzlich notwendige Leistungen werden zusätzlich gesondert berechnet. Dieser Kostenvoranschlag enthält nicht nur obligate, sondern auch fakultative Leistungen, welche zur genaueren Kostenanalyse in die Therapieplanung mit einbezogen wurden.</text:p>
      <text:p text:style-name="P1"/>
      <text:p text:style-name="P1">Wir legen besonderen Wert darauf, dass hier nicht schlicht die teuerste Behandlung angesetzt wird sondern die Methode und Behandlungsart, die Ihrer persönlichen Situation unter Berücksichtigung aller wesentlichen Kriterien am besten Rechnung trägt. Insbesondere soll auch nicht nur höchste Präzision, sondern auch eine nach derzeitigem Stand der zahnmedizinischen Wissenschaft und Technik bestmögliche Langzeitprognose realisiert werden.</text:p>
      <text:p text:style-name="P1"/>
      <text:p text:style-name="P1">Wie Sie sicher wissen, besteht hier bei Privatpatienten gegenüber dem bei der gesetzlichen Krankenkassen versicherten Patienten ein größerer Spielraum, der dennoch in gewissen Bindungen verläuft. Diese werden wir berücksichtigen. Die von uns ausgewählten Behandlungsmethoden sind unserer Ansicht nach notwendig, aber auch am optimalsten geeignet, um Ihre Versorgung, soweit medizinisch möglich, abzusichern.</text:p>
      <text:p text:style-name="P7"/>
      <text:p text:style-name="P7">Für die Erstellung von Kostenvoranschlägen für privatzahnärztliche Leistungen behalten wir uns die Rechnungsstellung über die Gebührennummern <text:s/>0030 sowie 0040 gemäß der <text:s/>GOZ 2012 je erstelltem Kostenvoranschlag ausdrücklich vor!</text:p>
      <text:p text:style-name="P7"/>
      <text:p text:style-name="P1">Die Planung umfangreicher Sanierungen und auch die Erstellung der diesbezüglichen Kostenvoranschläge erfordert nicht nur umfangreiche Fachkenntnisse und zahnmedizinischen Weitblick, welcher in jahrelenger Kleinstarbeit <text:s/>erworben wurde, sondern auch einen nicht zu vernachlässigenden Zeit- sowie Material- und Personalaufwand, so daß diese Leistung nicht umsonst erbracht werden kann.</text:p>
      <text:p text:style-name="P1"/>
      <text:p text:style-name="P1">Insbesondere dann nicht, wenn einerseits die fachlichen und planerischen Fähigkeiten des <text:soft-page-break/>kostenvoranschlagerstellenden Zahnarztes in Anspruch genommen werden, um andererseits dann die erstellte Planung einem anderen Zahnarzt zur Ausführung vorzulegen, der keinerlei planerischen Aufwand mehr betreiben muß.</text:p>
      <text:p text:style-name="P1"/>
      <text:p text:style-name="P1">Gerade einschlägige Zahnzusatzversicherungen werben damit, den günstigsten „Bieter“ für eine Planung zu ermitteln.</text:p>
      <text:p text:style-name="P1"/>
      <text:p text:style-name="P1">Nicht, um sich für den dortigen Versicherungsnehmer und Patienten einzusetzen, sondern lediglich, um einzig und allein der erstattenden Versicherung kurzfristig Kosten einzusparen.</text:p>
      <text:p text:style-name="P1"/>
      <text:p text:style-name="P1">Diese Kostenersparnis kann jedoch nur zu Lasten der Qualität und damit zu Lasten des Patienten erfolgen, der zwar zunächst nicht die Defizite des vermeintlich preisgünstigen Zahnersatzes erkennen kann, langfristig jedoch die gesundheitlichen Schäden eines Zahnersatzes zu tragen hat, der nicht preisgünstig, sondern „billig“ hergestellt wurde.</text:p>
      <text:p text:style-name="P1"/>
      <text:p text:style-name="P1">Billig für die Versicherung, aber für den Patienten immernoch zu teuer im Vergleich zur erhaltenen Leistung!</text:p>
      <text:p text:style-name="P1"/>
      <text:p text:style-name="P1">Im Übrigen kommt diese Vorgehensweise einiger Versicherer einerseits einer Auktion für zahnmedizinische Versorgungen gleich, bei welcher das Arzt-Patienten-Verhältnis, bei dem es sich um ein Vertrauensverhältnis handelt, <text:s/>in den Hintergrund gespielt wird.</text:p>
      <text:p text:style-name="P1"/>
      <text:p text:style-name="P1">Andererseits stellt sie auch einen Einschränkung des Patientenrechts auf die freie Arztwahl dar, weswegen wir diese Vorgehensweisen nicht befürworten.</text:p>
      <text:p text:style-name="P1"/>
      <text:p text:style-name="P1"/>
      <text:p text:style-name="P1"/>
      <text:p text:style-name="P8">2. Rechtsverhältnis: </text:p>
      <text:p text:style-name="P8"/>
      <text:p text:style-name="P9">Zwischen den privat krankenversicherten sowie den zahnzusatzversicherten Patienten und dem Versicherungsgeber (<text:span text:style-name="T3">P</text:span>rivate <text:span text:style-name="T3">K</text:span>ranken<text:span text:style-name="T3">V</text:span>ersicherung) besteht eine privatrechtliche Beziehung, der sogenannte Versicherungsvertrag. Aus diesem Versicherungsvertrag schuldet der Versicherungsgeber (PKV) dem Patienten bei Eintritt des Versicherungsfalles als vertragliche Hauptpflicht den Ersatz von Heilbehandlung und sonst vereinbarte Leistungen(Kostenerstattung, Tarifleistungen). Der Versicherte (Patient) schuldet seiner PKV als vertragliche Hauptpflicht den sogenannten Versicherungsbeitrag. Daneben bestehen eine Reihe von Nebenpflichten, z.B. Auskunfts- und Mitwirkungspflicht. Die Höhe der Kostenerstattung ist unter anderem auch abhängig vom Umfang des vereinbarten Versicherungsschutzes zwischen Ihnen und Ihrer Versicherung.</text:p>
      <text:p text:style-name="P5">Wir müssen Sie jedoch darauf hinweisen, dass wir auf ihr Rechtsverhältnis zu Ihrem Kostenträger keinen Einfluss nehmen können. Oben genanntes entspricht den Rechtsbeziehungen zwischen Patient und PKV. Ein Rechtsverhältnis zwischen Zahnarzt und PKV gibt es nicht. </text:p>
      <text:p text:style-name="P10">Zurückliegende Erfahrungen zeigen leider, dass bei der Kostenerstattung durch private Krankenversicherungen und durch Beihilfestellen sehr häufig Schwierigkeiten auftreten. Die Gründe hierfür liegen in der Verschiedenheit der beiden im Rahmen der Privatbehandlung zu berücksichtigenden und streng voneinander zu trennenden Rechtsbeziehungen.</text:p>
      <text:p text:style-name="P10">Das führt dazu, dass von Seiten der kostenerstattenden Stellen mitunter abweichende Interpretationen, Forderungen und teilweise subjektive Aussagen im Rahmen der Bearbeitung von Liquidationen und Behandlungsplänen getroffen werden, die dann häufig <text:soft-page-break/>im Widerspruch zu den zahnärztlichen Auffassungen zur Gebührenordnung stehen. Das Bundesaufsichtsamt für Versicherungswesen, das diesbezüglich von der Zahnärztekammer hierzu angeschrieben wurde, teilte dazu mit:“Dies ist sicherlich unschön, entzieht sich jedoch weitgehend der Einflussnahme durch die Aufsichtsbehörde“.</text:p>
      <text:p text:style-name="P10"/>
      <text:p text:style-name="P10">Im Falle solcher Widersprüche kann der Patient von seinem Zahnarzt jedoch nicht erwarten, dass dieser seine Liquidation nach den Vorstellungen der kostenerstattenden Stellen ausfertigt. Denn, wie bereits erwähnt, sind Liquidations<text:span text:style-name="T1">erstellung</text:span> und Liquidations<text:span text:style-name="T1">erstattung</text:span> zwei voneinander rechtlich getrennt zu sehende Vorgänge.</text:p>
      <text:p text:style-name="P5">Für Sie bedeutet dies, dass in Einzelfällen unter Umständen leider keine oder nur eine teilweise Erstattung der in der zahnärztlichen Liquidation aufgeführten Honorare und Gebührenpositionen durch Ihre private Krankenversicherung oder Ihre Beihilfe gewährleistet ist.</text:p>
      <text:p text:style-name="P10">Oft wird hierbei – beabsichtigt oder nicht, sei dahingestellt – von kostenerstattender Seite der Eindruck erweckt, es sei falsch oder unzulässig berechnet oder die Höhe des Honorars sei auf unzulässige Weise bestimmt worden. Diese Einsprüche belasten überflüssiger Weise das Vertrauensverhältnis zwischen Ihnen und Ihrem Zahnarzt.</text:p>
      <text:p text:style-name="P10">Wichtig für Sie ist, dass die Regelungen der Kostenerstattung durch private Krankenversicherungen oder durch Beihilfestellen keinesfalls bei der Erstellung einer zahnärztlichen Liquidation berücksichtigt werden können. Die Verschiedenheit der Rechtsbeziehungen ist hierfür maßgeblich. </text:p>
      <text:p text:style-name="P10"/>
      <text:list xml:id="list39673125" text:style-name="L2">
        <text:list-item>
          <text:list>
            <text:list-item>
              <text:list>
                <text:list-item>
                  <text:list>
                    <text:list-item>
                      <text:list>
                        <text:list-item>
                          <text:list>
                            <text:list-item>
                              <text:list>
                                <text:list-item>
                                  <text:p text:style-name="P16">Abrechnungsgrundlage und Steigerungsfaktoren:</text:p>
                                </text:list-item>
                              </text:list>
                            </text:list-item>
                          </text:list>
                        </text:list-item>
                      </text:list>
                    </text:list-item>
                  </text:list>
                </text:list-item>
              </text:list>
            </text:list-item>
          </text:list>
        </text:list-item>
      </text:list>
      <text:p text:style-name="P11"/>
      <text:p text:style-name="P10">Die Kosten der Behandlung sind gemäß der Gebührenordnung für Zahnärzte (GOZ-2012) innerhalb des dort vorgesehenen Rahmens vorausberechnet.</text:p>
      <text:p text:style-name="P10">Im Kostenvoranschlag ist eine Überschreitung des Regelsatzes (2,3) nur geschätzt. Der jeweilige Steigerungssatz der Leistung kann erst nach der Erbringung endgültig festgelegt werden. Innerhalb des Gebührenrahmens können die Steigerungssätze / Faktoren je nach Schwierigkeit und des Zeitaufwandes der einzelnen Leistung sowie der Umstände bei der Ausführung variieren. Da der Faktor 2,3 lediglich dem einfachen, nicht individuellen Standard entspricht, berechnen wir nach unserem Qualitätsanspruch oder erhöhten Aufwand bzw. Schwierigkeitsgrad auch bis zum 3,5-fachen Steigerungsfaktor oder ggf. darüber hinaus. Besondere Umstände bei der Behandlung wie z.B. die Anwendung aufwendiger und/oder neuer Methoden oder außergewöhnlich teurer Materialien führen zu einer Erhöhung des Steigerungssatzes. Im Behandlungsverlauf kann sich daher der Faktor nach oben oder unten verändern. Wir werden selbstverständlich zu zahnärztlichen Leistungen, bei denen der 2,3-fache Satz überschritten wird, wie in § 10 Abs. 3 GOZ vorgesehen, in der Liquidation eine entsprechende</text:p>
      <text:p text:style-name="P10">Begründung angeben. Allerdings werden Faktorbegründungen gemäß § 5 Abs. 1 u. 2 GOZ nach billigem Ermessen individuell vom Zahnarzt festgelegt.</text:p>
      <text:p text:style-name="P10"/>
      <text:p text:style-name="P10">Einige Patienten haben aus Kostengründen mit ihrer Privatkrankenversicherung einen Vertrag abgeschlossen, welcher lediglich nur bis zum 1,8- , 2,3- oder 3,5-fachen Faktor eine vollständige Kostenübernahme vorsieht. In diesem Fall kann es zu einem Differenzbetrag zwischen der Rechnungssumme und der Kostenübernahme durch Ihre Beihilfestelle kommen, welcher dann von Ihnen selbst zu bezahlen ist.</text:p>
      <text:p text:style-name="P10"/>
      <text:list xml:id="list39663328" text:style-name="L3">
        <text:list-item>
          <text:list>
            <text:list-item>
              <text:list>
                <text:list-item>
                  <text:list>
                    <text:list-item>
                      <text:list>
                        <text:list-item>
                          <text:list>
                            <text:list-item>
                              <text:list>
                                <text:list-item>
                                  <text:list>
                                    <text:list-item>
                                      <text:list>
                                        <text:list-item>
                                          <text:list>
                                            <text:list-item>
                                              <text:p text:style-name="P17">Analog-Positionen:</text:p>
                                            </text:list-item>
                                          </text:list>
                                        </text:list-item>
                                      </text:list>
                                    </text:list-item>
                                  </text:list>
                                </text:list-item>
                              </text:list>
                            </text:list-item>
                          </text:list>
                        </text:list-item>
                      </text:list>
                    </text:list-item>
                  </text:list>
                </text:list-item>
              </text:list>
            </text:list-item>
          </text:list>
        </text:list-item>
      </text:list>
      <text:p text:style-name="P10"/>
      <text:p text:style-name="P10">Zum weiteren Verständnis ist auszuführen, dass die zugrundeliegenden Gebührenordnungen (GOZ und GOÄ) zwar zwischenzeitlich auch in Teilbereichen <text:soft-page-break/>abgeändert oder dem Stand der modernen, zahnmedizinischen Wissenschaft angepasst wurden, jedoch zwangsläufig als bundeseinheitliche Regelung für alle Behandlungsmaßnahmen nicht jede Detailproblemstellung berücksichtigen können. Dem steht außerdem eine rasante Entwicklung der Technologien, insbesondere im operativen Bereich der Implantologie, entgegen. Da dieser Bereich, verglichen mit dem Gesamtfeld medizinischer Behandlungsmaßnahmen, sehr klein und andererseits hochspezialisiert ist, können die hier notwendigen Besonderheiten in solchen Gebührenordnungen nicht individuell und vollständig berücksichtigt werden.</text:p>
      <text:p text:style-name="P10"/>
      <text:p text:style-name="P10">Für neue, wissenschaftlich abgesicherte Leistungen, welche in der GOZ aus dem Jahre 2012 nicht enthalten sind, ist die sog. Analogberechnung vorgeschrieben.</text:p>
      <text:p text:style-name="P10"/>
      <text:p text:style-name="P10">Die Analogabrechnung gemäß § 6 Abs. 2 GOZ besagt, dass eine solche Leistung entsprechend einer Art, Kosten und Zeitaufwand gleichwertigen Leistung der GOZ berechnet werden sollte. </text:p>
      <text:p text:style-name="P10"/>
      <text:p text:style-name="P10">Dabei muß es sich in der Leistungsbeschreibung nicht um eine gleichartige oder gleich beschrieben Leistung handeln.</text:p>
      <text:p text:style-name="P10"/>
      <text:p text:style-name="P10">Maßgeblich für die Heranziehung der Analogposition ist lediglich die Vergleichbarkeit nach der Vergütungshöhe und damit der zu erstattenden Kosten.</text:p>
      <text:p text:style-name="P10"><text:s/></text:p>
      <text:p text:style-name="P10">Hiermit wird eine leistungsgerechte Liquidation unter Berücksichtigung der gesetzlichen Vorgaben insoweit möglich, als dass gleichwertige Leistungen des Gebührenverzeichnisses analog verwendet werden. Wenn Ihnen Ihre Krankenkasse die Erstattung auf diese gesetzlich vorgeschriebene Analogberechnung für wissenschaftlich neu entwickelte Leistungen verweigert, koppelt sie Sie damit vom zahnmedizinischen Fortschritt ab.</text:p>
      <text:p text:style-name="P10"/>
      <text:p text:style-name="P12">5. Besonderheiten zur Implantatversorgung:</text:p>
      <text:p text:style-name="P10"/>
      <text:p text:style-name="P10">Die Anzahl der von uns geplanten Implantate orientiert sich an der bei Ihnen vorliegenden Knochenmenge und – qualität und erfüllt, auch unter Berücksichtigung der hier ausgewählten Behandlungsmethoden, einerseits die Kriterien einer optimalen Langzeitprognose und andererseits den Grundsatz der medizinischen Notwendigkeit und Wirtschaftlichkeit.</text:p>
      <text:p text:style-name="P10"/>
      <text:p text:style-name="P10">Hierbei ist hervorzuheben, dass das Ziel Ihrer Behandlung nicht sein kann, mit möglichst geringem Aufwand und möglichst wenigen Implantaten eine Notlösung zu erarbeiten, die nach relativ kurzer Zeit mit erhöhter Wahrscheinlichkeit zu dem Erfordernis einer Nachbehandlung führen kann. Vielmehr ist unser Ziel eine möglichst dauerhafte, beschwerdefreie Versorgung mit einem implantatgetragenen Zahnersatz, der hohe Folgekosten dank der hier gewählten prothetischen Konstruktion, vermeidet.</text:p>
      <text:p text:style-name="P10"/>
      <text:list xml:id="list39668519" text:style-name="L4">
        <text:list-item>
          <text:list>
            <text:list-item>
              <text:list>
                <text:list-item>
                  <text:list>
                    <text:list-item>
                      <text:list>
                        <text:list-item>
                          <text:list>
                            <text:list-item>
                              <text:list>
                                <text:list-item>
                                  <text:list>
                                    <text:list-item>
                                      <text:list>
                                        <text:list-item>
                                          <text:list>
                                            <text:list-item>
                                              <text:p text:style-name="P18">Materialkosten</text:p>
                                              <text:p text:style-name="P18"/>
                                            </text:list-item>
                                          </text:list>
                                        </text:list-item>
                                      </text:list>
                                    </text:list-item>
                                  </text:list>
                                </text:list-item>
                              </text:list>
                            </text:list-item>
                          </text:list>
                        </text:list-item>
                      </text:list>
                    </text:list-item>
                  </text:list>
                </text:list-item>
              </text:list>
            </text:list-item>
          </text:list>
        </text:list-item>
      </text:list>
      <text:p text:style-name="P10">Grundsätzlich ist das übliche Sprechstundenmaterial mit den allgemeinen Gebühren abgedeckt und kann nicht gesondert geltend gemacht werden.</text:p>
      <text:p text:style-name="P10">Anders die Arzneimittel, Verbandsmittel und sonstige Materialien, die der Patient zur weiteren Verwendung behält oder die mit einer einmaligen Anwendung verbraucht sind ( § 3 GOZ, § 10 GOÄ ). (Das bei Ihnen voraussichtlich verwendete <text:span text:style-name="T3">tio logic Implantatsystem der Firma Dentaurum</text:span> zeichnet sich hinsichtlich seiner besonderen <text:soft-page-break/>Qualität und Langzeiteffizienz aus. Wegen der damit verbundenen Erfordernisse an subtilster chirurgischer Technik, sorgfältigster steriler Oberflächenbehandlung, chirurgischem Vorgehen unter sterilen Bedingungen wie in der allgemeinen Chirurgie, muss auch die Ausstattung entsprechenden Erfordernissen genügen.)</text:p>
      <text:p text:style-name="P10"/>
      <text:p text:style-name="P10">So rechnen wir üblicherweise, als nicht pauschal mitberücksichtigt, Kosten für Implantatmaterialien und Einmalbohrer bzw. Bohrersets ab.</text:p>
      <text:p text:style-name="P10"/>
      <text:p text:style-name="P10"><text:s/>Dieses Bohrer-Set ist auf die speziellen Erfordernisse individuell zusammengestellt, was für jeden Patienten die bestmöglichste Sterilität sichert und somit den Erfolg der Behandlung verstärkt.</text:p>
      <text:p text:style-name="P10"/>
      <text:p text:style-name="P10">Etwaige Kürzungen von Materialkosten (wie z.B. Anästhesiemittel, sterile Einmalmaterialien, Fräsen, Bohrer und dergleichen) durch den Versicherungsträger gehen nicht zu Lasten des Zahnarztes und müssen dann gegebenenfalls von Ihnen selbst getragen werden. </text:p>
      <text:p text:style-name="P10"/>
      <text:list xml:id="list39670503" text:style-name="L5">
        <text:list-item>
          <text:list>
            <text:list-item>
              <text:list>
                <text:list-item>
                  <text:list>
                    <text:list-item>
                      <text:list>
                        <text:list-item>
                          <text:list>
                            <text:list-item>
                              <text:list>
                                <text:list-item>
                                  <text:p text:style-name="P19">Fälligkeit der Rechnungen und Rechnungslegung:</text:p>
                                </text:list-item>
                              </text:list>
                            </text:list-item>
                          </text:list>
                        </text:list-item>
                      </text:list>
                    </text:list-item>
                  </text:list>
                </text:list-item>
              </text:list>
            </text:list-item>
          </text:list>
        </text:list-item>
      </text:list>
      <text:p text:style-name="P12"/>
      <text:p text:style-name="P10">Unsere Rechnungsstellungen erfolgen nach Beendigung der jeweiligen Behandlungsschritte oder am Ende der Gesamtbehandlung. <text:span text:style-name="T1">Diese sind 2 Wochen nach Rechnungsstellung zur Zahlung durch Sie fällig.</text:span></text:p>
      <text:p text:style-name="P10">Die Höhe oder der Bestand des zahnärztlichen Honoraranspruchs ist unabhängig davon, ob und in welcher Höhe der Versicherer dem Patienten Kosten erstattet. <text:span text:style-name="T1">Mit der Erfüllung des Behandlungsvertrages und mit ordnungsgemäßer Liquidationserstellung – und </text:span><text:span text:style-name="T2">nicht </text:span><text:span text:style-name="T1">erst nach Abwicklung des Kostenerstattungsverfahrens durch die Privatversicherung! - ist die Honorarforderung des Zahnarztes fällig.</text:span> Für seine Auslagen an den Zahntechniker oder an das Eigenlabor darf der Zahnarzt schon vorab eine Akontozahlung (Vorauszahlung) in Höhe der im Heil- und Kostenplan bzw. Kostenvoranschlag (KVA) ausgewiesenen Material- und Laborkosten mit dem Patienten vereinbaren. Die von uns erstellte Privatliquidation wird gewissenhaft nach den Vorschriften der geltenden Gebührenordnung zusammengestellt und behält daher auch bis auf Widerruf durch uns ihre Gültigkeit.</text:p>
      <text:p text:style-name="P10"/>
      <text:list xml:id="list39662383" text:style-name="L6">
        <text:list-item>
          <text:p text:style-name="P20">Zur ärztlichen Verschwiegenheit / Schweigepflicht:</text:p>
        </text:list-item>
      </text:list>
      <text:p text:style-name="P10"/>
      <text:p text:style-name="P10">Wir dürfen Sie darauf hinweisen, dass wir bekanntlich <text:s/>der ärztlichen Schweigepflicht unterliegen, was auch strafbewehrt ist. Wir werden also Angaben jedweden Dritten gegenüber nur nach schriftlicher Einwilligung von Ihnen machen. Dies auch deswegen, weil Sie möglicherweise Interesse daran haben, dass Details aus unseren Gesprächen oder der Behandlung eben nicht an Dritte weitergegeben werden.</text:p>
      <text:p text:style-name="P10"/>
      <text:p text:style-name="P10">Sollten also Unterlagen oder Stellungnahmen uns gegenüber angefordert werden, werden wir Sie jeweils vorher um <text:span text:style-name="T1">Entbindung von der ärztlichen Schweigepflicht</text:span> mit gesonderter schriftlicher Erklärung bitten müssen.</text:p>
      <text:p text:style-name="P10"/>
      <text:list xml:id="list39656516" text:style-name="L7">
        <text:list-item>
          <text:p text:style-name="P21">Zur Auswahl von Gutachtern:</text:p>
        </text:list-item>
      </text:list>
      <text:p text:style-name="P10"/>
      <text:p text:style-name="P10">Sollte es bei der Abstimmung mit Ihrer Versicherung bzw. Beihilfestelle Einwände hinsichtlich der medizinischen Notwendigkeit Ihrer Behandlung geben, so dürfte diese Fragestellung jederzeit durch einen <text:span text:style-name="T1">objektiven und neutralen Sachverständigen</text:span> im Sinne unserer obigen Ausführungen bestätigt werden. Hierbei ist jedoch zu beachten, dass im <text:soft-page-break/>Gegensatz zu dem sog. Gefälligkeitsgutachten des von einer Versicherung engagierten Beratungszahnarztes – ein einzuschaltender Sachverständiger selbstverständlich neutral sein sollte. Das heißt also, dass der Gutachter entweder von der zuständigen Zahnärztekammer oder von einem Gericht auszuwählen und einzusetzen ist.</text:p>
      <text:p text:style-name="P10"/>
      <text:p text:style-name="P10">Sinnvoll ist es hierbei, dass sich solch ein objektiver Gutachter mit den Ausführungen eines möglicherweise von der Versicherung schon eigenständig eingeschalteten, und von dieser bezahlten, Parteigutachters (Beratungszahnarzt) auseinandersetzen kann, weswegen die von der Versicherung eingeholte Stellungnahme eines eigenen Gutachters Ihnen zur Verfügung gestellt werden sollte und von uns dann lt. § 178 m VVG angefordert wird.</text:p>
      <text:p text:style-name="P10"/>
      <text:list xml:id="list39662067" text:style-name="L8">
        <text:list-item>
          <text:p text:style-name="P22">Korrespondenz mit Erstattungsstellen:</text:p>
        </text:list-item>
      </text:list>
      <text:p text:style-name="P12"/>
      <text:p text:style-name="P10">Manche Erstattungsstellen sind dazu übergegangen, sich schon im Zusammenhang mit dem Kostenvoranschlag oder dann auch mit der Rechnungsstellung in umfangreichen Schriftsätzen hierzu zu ergehen. Nicht wenige Patienten lassen sich dadurch beeindrucken und bestehen dann nicht mehr auf Erstattung kritisierter Positionen. Bedauerlicherweise ist es so, dass Versicherer im Zeitalter der EDV mit Textbausteinen arbeiten und grundsätzlich bei verschiedenen Gebührenpositionen oder Behandlungsplänen automatisch ohne weitere Prüfung diese ablehnenden Kommentare einfügen, um erst einmal zu versuchen, die Erstattungsansprüche im Vorfeld argumentativ einzuschränken.</text:p>
      <text:p text:style-name="P10"/>
      <text:p text:style-name="P10">Meist wird hier mit medizinischen Argumenten vorgegangen, die <text:s/>nur durch einen Sachverständigen, also Zahnarzt oder ggf. Arzt, überprüft werden können.</text:p>
      <text:p text:style-name="P10"/>
      <text:p text:style-name="P10">Ich als Ihr behandelnder Zahnarzt werde die Rechnungen in den entsprechenden Positionen im üblichen und erforderlichen Umfang in solchen Fällen für Sie kommentieren. Haben Sie aber bitte Verständnis, dass wir nicht in der Lage sind, mehr Zeitaufwand mit der Korrespondenz mit Ihrer Versicherung zu verbringen, als mit der Behandlung von Ihnen selbst! Dies ist sicherlich auch in Ihrem Interesse, da die Kostenstruktur einer Zahnarztpraxis es im Verhältnis zu den zu erlangenden Gebühren nicht zulässt, statt der bestmöglichsten Patientenversorgung, schriftliche Stellungnahmen zu erstellen.</text:p>
      <text:p text:style-name="P10"/>
      <text:p text:style-name="P10">Sollten Sie daher dennoch über die übliche Kommentierung hinaus eine Stellungnahme zu Ausführungen oder Einwänden der Versicherung von unserer Seite aus medizinischer Sicht wünschen, so müssen wir hierfür eine angemessene, zusätzliche Vergütung von Ihrem Versicherer oder von Ihnen verlangen, die zumindest den Zeitaufwand und die Kosten für das Schreiben je nach aufgewendeter Zeit, für Kopien von Röntgenaufnahmen, Behandlungsunterlagen und dergleichen berücksichtigt.</text:p>
      <text:p text:style-name="P10">Bei der Erteilung derartiger <text:span text:style-name="T1">Auskünfte</text:span> in einem Versicherungsfall handelt es sich nämlich nicht um eine berufliche Leistung eines Arztes/Zahnarztes (nach § 1 GOÄ). Da diese Auskunft an den Versicherer lediglich der Feststellung des Versicherungsfalles oder der Leistungspflicht des Versicherers dient, müssen die entstehenden <text:span text:style-name="T1">Kosten nach den §§ 612 und 670 BGB</text:span> in Rechnung gestellt werden.</text:p>
      <text:p text:style-name="P10"/>
      <text:list xml:id="list39678482" text:style-name="L9">
        <text:list-item>
          <text:p text:style-name="P23">Abschließender Hinweis:</text:p>
        </text:list-item>
      </text:list>
      <text:p text:style-name="P10"/>
      <text:p text:style-name="P10">Abschließend erlauben Sie uns den Hinweis, dass wir Sie nicht mit Detailinformationen über medizinische Eingriffe überfrachten wollen. Über bestimmte, immer wiederkehrende Fragestellungen sollte nicht nur eine mündliche, sondern auch zum nochmaligen <text:soft-page-break/>Nachlesen und zur Vorlage bei Ihrer Versicherung eine bestmöglichste Aufklärung auch schriftlich vorliegen.</text:p>
      <text:p text:style-name="P10">Inwieweit im Rahmen Ihres Versicherungsverhältnisses die im Raume stehenden Aufwendungen <text:s/>erstattet werden, können wir natürlich nicht abschließend beurteilen. <text:span text:style-name="T1">Im </text:span><text:span text:style-name="T1">Zweifelsfall muss mit gewissen Differenzen, die von Ihnen getragen werden müssen, gerechnet werden.</text:span></text:p>
      <text:p text:style-name="P10"/>
      <text:p text:style-name="P10">Wir sind aber überzeugt, dass dies bei der vorgesehenen Behandlungsmethode und dem damit verbundenen, insbesondere dem Langzeiterfolg, mit Sicherheit nicht nur eine sinnvolle, sondern auch notwendige Investition im Sinne Ihrer Gesundheit darstellt.</text:p>
      <text:p text:style-name="P10"/>
      <text:p text:style-name="P10">Mit freundlichen Grüßen</text:p>
      <text:p text:style-name="P10"/>
      <text:p text:style-name="P10">Marcel Cygon, Zahnarzt</text:p>
      <text:p text:style-name="P10"/>
      <text:p text:style-name="P14"/>
      <text:p text:style-name="P10"/>
      <text:p text:style-name="P10"/>
      <text:p text:style-name="P3">Einverständniserklärung</text:p>
      <text:p text:style-name="P3"/>
      <text:p text:style-name="P13">Obige Ausführungen habe ich gelesen, verstanden und habe dazu keine weiteren Fragen mehr. Ich bestätige hiermit mit meiner Unterschrift die Kenntnisnahme und Anerkennung der Behandlungsvertragsbedingungen.</text:p>
      <text:p text:style-name="P13">Ich wurde aufgeklärt, dass die Kosten für die Erstellung dieses Behandlungsplanes sowie für die Vorbehandlung / Voruntersuchung auch dann fällig werden, wenn die Behandlung nicht durchgeführt wird.</text:p>
      <text:p text:style-name="P13">Ich bestätige hiermit, dass ich – entsprechend dem Urteil des OLG Köln vom 21.08.96, AZ: U 196/95 - <text:s/>auf die gegebenfalls notwendige Überschreitung des 2,3-fachen Steigerungssatzes hingewiesen wurde. Eine Behandlung zum 2,3-fachen Steigerungssatz ist wirtschaftlich und qualitativ hochwertig nicht immer möglich.</text:p>
      <text:p text:style-name="P13">Der Abrechnung von Analogpostionen stimme ich ausdrücklich zu, da ansonsten durchzuführende Behandlungsschritte nicht vollbracht werden können.</text:p>
      <text:p text:style-name="P13">Da möglicherweise eine Gesamterstattung durch meine Krankenversicherung bzw. Beihilfestelle nicht in vollem Maße gewährleistet ist. Verpflichte ich mich unabhängig vom Erstattungsbetrag, die <text:s/>entstehenden Kosten in voller Höhe zu übernehmen.</text:p>
      <text:p text:style-name="P13"/>
      <text:p text:style-name="P13"/>
      <text:p text:style-name="P13"/>
      <text:p text:style-name="P13">Datum:________________________________Unterschrift des Patienten:___________________</text:p>
      <text:p text:style-name="P13"><text:s text:c="76"/>oder des Gesetzlichen Vertreter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07T09:58:28.84</meta:creation-date>
    <dc:date>2013-04-20T19:52:27.95</dc:date>
    <meta:editing-duration>PT06H11M45S</meta:editing-duration>
    <meta:editing-cycles>20</meta:editing-cycles>
    <meta:generator>OpenOffice.org/3.0$Win32 OpenOffice.org_project/300m9$Build-9358</meta:generator>
    <meta:print-date>2012-02-22T14:55:26.78</meta:print-date>
    <meta:document-statistic meta:table-count="0" meta:image-count="0" meta:object-count="0" meta:page-count="7" meta:paragraph-count="77" meta:word-count="2580" meta:character-count="20905"/>
    <meta:user-defined meta:name="Info 1"/>
    <meta:user-defined meta:name="Info 2"/>
    <meta:user-defined meta:name="Info 3"/>
    <meta:user-defined meta:name="Info 4"/>
  </office:meta>
</office:document-meta>
</file>